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direction="ttb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 style:vertical-align="middle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44" style:family="table-cell" style:parent-style-name="Default" style:data-style-name="N3">
      <style:table-cell-properties style:vertical-align="middle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="thin solid #000000" fo:background-color="transparen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05555555555556cm" style:use-optimal-column-width="true"/>
    </style:style>
    <style:style style:name="co2" style:family="table-column">
      <style:table-column-properties fo:break-before="auto" style:column-width="2.13430555555556cm" style:use-optimal-column-width="true"/>
    </style:style>
    <style:style style:name="co3" style:family="table-column">
      <style:table-column-properties fo:break-before="auto" style:column-width="2.83986111111111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2847222222222cm"/>
    </style:style>
    <style:style style:name="co6" style:family="table-column">
      <style:table-column-properties fo:break-before="auto" style:column-width="11.6769444444444cm"/>
    </style:style>
    <style:style style:name="co7" style:family="table-column">
      <style:table-column-properties fo:break-before="auto" style:column-width="5.16819444444444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28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12.65pt" style:use-optimal-row-height="false" fo:break-before="auto"/>
    </style:style>
    <style:style style:name="ro8" style:family="table-row">
      <style:table-row-properties style:row-height="28.25pt" style:use-optimal-row-height="false" fo:break-before="auto"/>
    </style:style>
    <style:style style:name="ro9" style:family="table-row">
      <style:table-row-properties style:row-height="20.15pt" style:use-optimal-row-height="false" fo:break-before="auto"/>
    </style:style>
    <style:style style:name="ro10" style:family="table-row">
      <style:table-row-properties style:row-height="13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7pt" style:use-optimal-row-height="tru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6.75pt" style:use-optimal-row-height="false" fo:break-before="auto"/>
    </style:style>
    <style:style style:name="ro16" style:family="table-row">
      <style:table-row-properties style:row-height="16.25pt" style:use-optimal-row-height="false" fo:break-before="auto"/>
    </style:style>
    <style:style style:name="ro17" style:family="table-row">
      <style:table-row-properties style:row-height="39.65pt" style:use-optimal-row-height="false" fo:break-before="auto"/>
    </style:style>
    <style:style style:name="ro18" style:family="table-row">
      <style:table-row-properties style:row-height="45.65pt" style:use-optimal-row-height="false" fo:break-before="auto"/>
    </style:style>
    <style:style style:name="ro19" style:family="table-row">
      <style:table-row-properties style:row-height="13.25pt" style:use-optimal-row-height="false" fo:break-before="auto"/>
    </style:style>
    <style:style style:name="ro20" style:family="table-row">
      <style:table-row-properties style:row-height="11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6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6" table:number-rows-spanned="1" table:style-name="ce62">
            <text:p>國立中興大學 <text:s text:c="4"/>學年度第 <text:s text:c="2"/>學期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62">
            <text:p>產業碩士專班 <text:s text:c="2"/>學分學雜費收支預算表<text:s text:c="3"/>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style-name="ce3">
            <text:p>系<text:span text:style-name="T2">(</text:span>所<text:span text:style-name="T2">)</text:span>別：<text:span text:style-name="T2"><text:s text:c="30"/></text:span></text:p>
          </table:table-cell>
          <table:table-cell table:style-name="ce4"/>
          <table:table-cell table:number-columns-repeated="2" table:style-name="ce2"/>
          <table:table-cell table:style-name="ce5"/>
          <table:table-cell office:value-type="string" table:style-name="ce6">
            <text:p><text:s text:c="27"/>單位：元 <text:s/>(110.5.7版)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3" table:number-rows-spanned="1" table:style-name="ce63">
            <text:p>項目</text:p>
          </table:table-cell>
          <table:covered-table-cell table:number-columns-repeated="2"/>
          <table:table-cell office:value-type="string" table:number-columns-spanned="1" table:number-rows-spanned="2" table:style-name="ce64">
            <text:p>收入金額</text:p>
          </table:table-cell>
          <table:table-cell office:value-type="string" table:number-columns-spanned="1" table:number-rows-spanned="2" table:style-name="ce64">
            <text:p>支出金額</text:p>
          </table:table-cell>
          <table:table-cell office:value-type="string" table:number-columns-spanned="1" table:number-rows-spanned="2" table:style-name="ce65">
            <text:p>說<text:span text:style-name="T5"><text:s text:c="16"/></text:span>明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">
            <text:p>序號</text:p>
          </table:table-cell>
          <table:table-cell office:value-type="string" table:style-name="ce8">
            <text:p>收入</text:p>
          </table:table-cell>
          <table:table-cell office:value-type="string" table:style-name="ce8">
            <text:p>支出</text:p>
          </table:table-cell>
          <table:covered-table-cell/>
          <table:covered-table-cell/>
          <table:covered-table-cell/>
          <table:table-cell table:number-columns-repeated="16378" table:style-name="ce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學分學雜費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7"/>
        </table:table-row>
        <table:table-row table:style-name="ro6">
          <table:table-cell office:value-type="float" office:value="2" table:number-columns-spanned="1" table:number-rows-spanned="2" table:style-name="ce57">
            <text:p>2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61">
            <text:p>校務基金<text:span text:style-name="T11"><text:s text:c="21"/>(18%)</text:span>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style-name="ce17">
            <text:p><text:span text:style-name="T6">校務基金</text:span>(12%)<text:span text:style-name="T6">：</text:span><text:s text:c="5"/><text:span text:style-name="T6">元</text:span></text:p>
          </table:table-cell>
          <table:table-cell table:style-name="ce16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<text:span text:style-name="T12">水電費</text:span>(6%)<text:span text:style-name="T12">：</text:span><text:s text:c="5"/><text:span text:style-name="T12">元</text:span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float" office:value="3" table:number-columns-spanned="1" table:number-rows-spanned="2" table:style-name="ce57">
            <text:p>3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8">
            <text:p>行政作業費<text:span text:style-name="T5">(10</text:span>％<text:span text:style-name="T5">)</text:span>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3"/>
          <table:table-cell table:style-name="ce16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7"/>
        </table:table-row>
        <table:table-row table:style-name="ro8">
          <table:table-cell office:value-type="float" office:value="4" table:style-name="ce18">
            <text:p>4</text:p>
          </table:table-cell>
          <table:table-cell table:style-name="ce11"/>
          <table:table-cell office:value-type="string" table:style-name="ce11">
            <text:p>學院行政作業費（3％）</text:p>
          </table:table-cell>
          <table:table-cell table:number-columns-repeated="2" table:style-name="ce19"/>
          <table:table-cell table:style-name="ce20"/>
          <table:table-cell table:style-name="ce16"/>
          <table:table-cell table:number-columns-repeated="16377"/>
        </table:table-row>
        <table:table-row table:style-name="ro9">
          <table:table-cell office:value-type="float" office:value="5" table:number-columns-spanned="1" table:number-rows-spanned="18" table:style-name="ce54">
            <text:p>5</text:p>
          </table:table-cell>
          <table:table-cell table:number-columns-spanned="1" table:number-rows-spanned="18" table:style-name="ce51"/>
          <table:table-cell office:value-type="string" table:number-columns-spanned="1" table:number-rows-spanned="18" table:style-name="ce55">
            <text:p>人事費</text:p>
          </table:table-cell>
          <table:table-cell table:number-columns-spanned="1" table:number-rows-spanned="18" table:style-name="ce51"/>
          <table:table-cell table:number-columns-spanned="1" table:number-rows-spanned="18" table:style-name="ce56"/>
          <table:table-cell office:value-type="string" table:style-name="ce21">
            <text:p>鐘點費(含補充保費2.11%)<text:span text:style-name="T8">※</text:span>： <text:s text:c="3"/>元</text:p>
          </table:table-cell>
          <table:table-cell table:style-name="ce16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1.授課鐘點費： <text:s text:c="6"/>元× <text:s text:c="2"/>小時× <text:s text:c="3"/>週× <text:s text:c="3"/>門= <text:s text:c="8"/>元</text:p>
          </table:table-cell>
          <table:table-cell table:style-name="ce16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2.導師鐘點費： <text:s text:c="6"/>元× <text:s text:c="2"/>小時× <text:s text:c="3"/>週× <text:s text:c="3"/>班= <text:s text:c="8"/>元</text:p>
          </table:table-cell>
          <table:table-cell table:style-name="ce16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※: <text:s/>(1.+2.)*1.0211</text:p>
          </table:table-cell>
          <table:table-cell table:style-name="ce16"/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工作酬勞(含補充保費2.11%)<text:span text:style-name="T9">※</text:span>： <text:s text:c="14"/>元</text:p>
          </table:table-cell>
          <table:table-cell table:style-name="ce16"/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1.<text:span text:style-name="T4">班主任工作費：</text:span><text:s text:c="8"/><text:span text:style-name="T4">元×</text:span><text:s text:c="3"/><text:span text:style-name="T4">月</text:span>=<text:s text:c="5"/><text:span text:style-name="T4">元</text:span></text:p>
          </table:table-cell>
          <table:table-cell table:style-name="ce16"/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2.<text:span text:style-name="T4">輔導教師工作費：</text:span><text:s text:c="4"/><text:span text:style-name="T4">元×</text:span><text:s text:c="2"/><text:span text:style-name="T4">月×</text:span><text:s text:c="3"/><text:span text:style-name="T4">人</text:span>=<text:s text:c="6"/><text:span text:style-name="T4">元</text:span></text:p>
          </table:table-cell>
          <table:table-cell table:style-name="ce16"/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3.<text:span text:style-name="T6">協辦人員工作費：</text:span><text:s text:c="2"/><text:span text:style-name="T6">元</text:span>×<text:s text:c="2"/><text:span text:style-name="T6">月</text:span>×<text:s text:c="3"/><text:span text:style-name="T6">人</text:span>=<text:s text:c="5"/><text:span text:style-name="T6">元</text:span></text:p>
          </table:table-cell>
          <table:table-cell table:style-name="ce16"/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4.<text:span text:style-name="T6">臨時工資：</text:span><text:s text:c="2"/><text:span text:style-name="T6">小時</text:span><text:s/>×<text:s text:c="2"/><text:span text:style-name="T6">週</text:span>×<text:s text:c="2"/><text:span text:style-name="T6">月</text:span>×<text:s text:c="2"/><text:span text:style-name="T6">元</text:span>=<text:s text:c="3"/><text:span text:style-name="T6">元</text:span></text:p>
          </table:table-cell>
          <table:table-cell table:style-name="ce16"/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※: <text:s/>(1.+2.+3.+4.)*1.0211</text:p>
          </table:table-cell>
          <table:table-cell table:style-name="ce16"/>
          <table:table-cell table:number-columns-repeated="1637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專兼任助理: <text:s text:c="30"/>元</text:p>
          </table:table-cell>
          <table:table-cell table:style-name="ce2"/>
          <table:table-cell table:number-columns-repeated="16377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專任助理( <text:s text:c="3"/>人) :碩士 <text:s text:c="8"/>級;學士 <text:s text:c="10"/>級</text:p>
          </table:table-cell>
          <table:table-cell table:style-name="ce2"/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1.薪資: <text:s text:c="7"/>元× <text:s text:c="2"/>月= <text:s text:c="4"/>元</text:p>
          </table:table-cell>
          <table:table-cell table:style-name="ce2"/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2.健保機關負擔部分: <text:s text:c="7"/>元× <text:s text:c="2"/>月= <text:s text:c="4"/>元</text:p>
          </table:table-cell>
          <table:table-cell table:style-name="ce2"/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3.勞保機關負擔部分: <text:s text:c="7"/>元× <text:s text:c="2"/>月= <text:s text:c="4"/>元</text:p>
          </table:table-cell>
          <table:table-cell table:style-name="ce2"/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4.勞工退休金: <text:s text:c="7"/>元× <text:s text:c="2"/>月= <text:s text:c="4"/>元</text:p>
          </table:table-cell>
          <table:table-cell table:style-name="ce2"/>
          <table:table-cell table:number-columns-repeated="16377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style-name="ce2"/>
          <table:table-cell table:number-columns-repeated="16377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兼任助理( <text:s text:c="3"/>人) : <text:s text:c="6"/>元× <text:s text:c="2"/>月= <text:s text:c="4"/>元</text:p>
          </table:table-cell>
          <table:table-cell table:style-name="ce2"/>
          <table:table-cell table:number-columns-repeated="16377" table:style-name="ce1"/>
        </table:table-row>
        <table:table-row table:style-name="ro12">
          <table:table-cell office:value-type="float" office:value="6" table:number-columns-spanned="1" table:number-rows-spanned="9" table:style-name="ce59">
            <text:p>6</text:p>
          </table:table-cell>
          <table:table-cell table:number-columns-spanned="1" table:number-rows-spanned="9" table:style-name="ce51"/>
          <table:table-cell office:value-type="string" table:number-columns-spanned="1" table:number-rows-spanned="9" table:style-name="ce60">
            <text:p>業務費</text:p>
          </table:table-cell>
          <table:table-cell table:number-columns-spanned="1" table:number-rows-spanned="9" table:style-name="ce51"/>
          <table:table-cell table:number-columns-spanned="1" table:number-rows-spanned="9" table:style-name="ce51"/>
          <table:table-cell office:value-type="string" table:style-name="ce24">
            <text:p>學位論文指導費及口試費(含交通費)：　　　元<text:s/></text:p>
          </table:table-cell>
          <table:table-cell table:style-name="ce2"/>
          <table:table-cell table:number-columns-repeated="16377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學位論文指導費： <text:s text:c="17"/>元</text:p>
          </table:table-cell>
          <table:table-cell table:style-name="ce2"/>
          <table:table-cell table:number-columns-repeated="16377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學位論文口試費： <text:s text:c="17"/>元</text:p>
          </table:table-cell>
          <table:table-cell table:style-name="ce2"/>
          <table:table-cell table:number-columns-repeated="16377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學位論文口試交通費: <text:s text:c="12"/>元</text:p>
          </table:table-cell>
          <table:table-cell table:style-name="ce2"/>
          <table:table-cell table:number-columns-repeated="16377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旅運費： <text:s text:c="11"/>元<text:s text:c="5"/></text:p>
          </table:table-cell>
          <table:table-cell table:style-name="ce2"/>
          <table:table-cell table:number-columns-repeated="16377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1.國內旅費 <text:s text:c="2"/>　　 　　 元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國外旅費 <text:s/>　　　　 <text:s text:c="2"/>元<text:s text:c="4"/></text:p>
          </table:table-cell>
          <table:table-cell table:style-name="ce2"/>
          <table:table-cell table:number-columns-repeated="16377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3.大陸旅費　　 　　 <text:s text:c="3"/>元</text:p>
          </table:table-cell>
          <table:table-cell table:style-name="ce2"/>
          <table:table-cell table:number-columns-repeated="16377" table:style-name="ce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影印費 、 演講費、廣告費、雜支(電話費、文具用品等) ： <text:s text:c="9"/>元</text:p>
          </table:table-cell>
          <table:table-cell table:style-name="ce2"/>
          <table:table-cell table:number-columns-repeated="16377" table:style-name="ce1"/>
        </table:table-row>
        <table:table-row table:style-name="ro18">
          <table:table-cell office:value-type="float" office:value="7" table:style-name="ce31">
            <text:p>7</text:p>
          </table:table-cell>
          <table:table-cell table:style-name="ce11"/>
          <table:table-cell office:value-type="string" table:style-name="ce32">
            <text:p>設備費</text:p>
          </table:table-cell>
          <table:table-cell table:style-name="ce33"/>
          <table:table-cell table:style-name="ce34"/>
          <table:table-cell office:value-type="string" table:style-name="ce35">
            <text:p>設備費： <text:s text:c="5"/>元(<text:span text:style-name="T10">惟設備費(含資料庫)應於扣除人事費用(含教師鐘點費)後，占比至少百分之二十(如扣除後金額之百分之二十未達一萬元者得免予編列)。經資門可流用，惟設備費(含資料庫)仍不得低於百分之二十。)</text:span>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52">
            <text:p>總計</text:p>
          </table:table-cell>
          <table:covered-table-cell/>
          <table:table-cell table:number-columns-repeated="2" table:style-name="ce36"/>
          <table:table-cell table:style-name="ce37"/>
          <table:table-cell table:style-name="ce38"/>
          <table:table-cell table:style-name="ce2"/>
          <table:table-cell table:number-columns-repeated="16377" table:style-name="ce1"/>
        </table:table-row>
        <table:table-row table:style-name="ro13">
          <table:table-cell table:number-columns-repeated="2" table:style-name="ce39"/>
          <table:table-cell table:number-columns-repeated="2" table:style-name="ce40"/>
          <table:table-cell table:style-name="ce41"/>
          <table:table-cell office:value-type="string" table:style-name="ce42">
            <text:p>108.9.19 <text:s/>108學年度第1次校務基金管理委員會議決議</text:p>
          </table:table-cell>
          <table:table-cell table:style-name="ce2"/>
          <table:table-cell table:number-columns-repeated="16377" table:style-name="ce1"/>
        </table:table-row>
        <table:table-row table:style-name="ro13">
          <table:table-cell table:number-columns-repeated="2" table:style-name="ce39"/>
          <table:table-cell table:number-columns-repeated="2" table:style-name="ce40"/>
          <table:table-cell table:style-name="ce41"/>
          <table:table-cell office:value-type="string" table:style-name="ce49">
            <text:p>自110年1月1日起，補充保險費率調整為2.11%。</text:p>
          </table:table-cell>
          <table:table-cell table:style-name="ce2"/>
          <table:table-cell table:number-columns-repeated="16377" table:style-name="ce1"/>
        </table:table-row>
        <table:table-row table:style-name="ro13">
          <table:table-cell office:value-type="string" table:style-name="ce2">
            <text:p>系(所)承辦人</text:p>
          </table:table-cell>
          <table:table-cell table:number-columns-repeated="2" table:style-name="ce2"/>
          <table:table-cell office:value-type="string" table:style-name="ce2">
            <text:p>註冊組</text:p>
          </table:table-cell>
          <table:table-cell table:style-name="ce2"/>
          <table:table-cell office:value-type="string" table:style-name="ce16">
            <text:p><text:s text:c="2"/>　　主計室審核　　　　 <text:s text:c="19"/>校 <text:s/>長<text:s text:c="9"/></text:p>
          </table:table-cell>
          <table:table-cell table:style-name="ce2"/>
          <table:table-cell table:number-columns-repeated="16377" table:style-name="ce1"/>
        </table:table-row>
        <table:table-row table:style-name="ro13">
          <table:table-cell office:value-type="string" table:style-name="ce2">
            <text:p>校內分機：</text:p>
          </table:table-cell>
          <table:table-cell table:number-columns-repeated="4" table:style-name="ce2"/>
          <table:table-cell table:style-name="ce16"/>
          <table:table-cell table:style-name="ce2"/>
          <table:table-cell table:number-columns-repeated="16377" table:style-name="ce1"/>
        </table:table-row>
        <table:table-row table:style-name="ro19">
          <table:table-cell table:number-columns-repeated="5" table:style-name="ce2"/>
          <table:table-cell table:style-name="ce16"/>
          <table:table-cell table:style-name="ce2"/>
          <table:table-cell table:number-columns-repeated="16377" table:style-name="ce1"/>
        </table:table-row>
        <table:table-row table:style-name="ro13">
          <table:table-cell office:value-type="string" table:style-name="ce2">
            <text:p>系(所)班主管</text:p>
          </table:table-cell>
          <table:table-cell table:number-columns-repeated="3" table:style-name="ce2"/>
          <table:table-cell table:style-name="ce4"/>
          <table:table-cell table:style-name="ce16"/>
          <table:table-cell table:style-name="ce2"/>
          <table:table-cell table:number-columns-repeated="16377" table:style-name="ce1"/>
        </table:table-row>
        <table:table-row table:style-name="ro20">
          <table:table-cell table:number-columns-repeated="3" table:style-name="ce43"/>
          <table:table-cell table:style-name="ce44"/>
          <table:table-cell table:style-name="ce43"/>
          <table:table-cell table:style-name="ce16"/>
          <table:table-cell table:style-name="ce2"/>
          <table:table-cell table:number-columns-repeated="16377" table:style-name="ce1"/>
        </table:table-row>
        <table:table-row table:style-name="ro13">
          <table:table-cell office:value-type="string" table:style-name="ce2">
            <text:p>院　　長</text:p>
          </table:table-cell>
          <table:table-cell table:number-columns-repeated="2" table:style-name="ce2"/>
          <table:table-cell office:value-type="string" table:style-name="ce2">
            <text:p>教務長</text:p>
          </table:table-cell>
          <table:table-cell table:style-name="ce2"/>
          <table:table-cell office:value-type="string" table:style-name="ce16">
            <text:p><text:s text:c="11"/>主計主任</text:p>
          </table:table-cell>
          <table:table-cell table:style-name="ce2"/>
          <table:table-cell table:number-columns-repeated="16377" table:style-name="ce1"/>
        </table:table-row>
        <table:table-row table:style-name="ro13">
          <table:table-cell table:number-columns-repeated="5" table:style-name="ce2"/>
          <table:table-cell table:style-name="ce16"/>
          <table:table-cell table:style-name="ce2"/>
          <table:table-cell table:number-columns-repeated="16377" table:style-name="ce1"/>
        </table:table-row>
        <table:table-row table:number-rows-repeated="1048527" table:style-name="ro13">
          <table:table-cell table:number-columns-repeated="16384"/>
        </table:table-row>
        <table:named-expressions>
          <table:named-range table:name="Print_Area" table:cell-range-address="Sheet1.$A$1:Sheet1.$F$4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DMIN</dc:creator>
    <meta:creation-date>2003-09-05T08:58:02Z</meta:creation-date>
    <dc:date>2021-05-08T02:57:05Z</dc:date>
    <meta:print-date>2019-10-23T03:23:20Z</meta:print-date>
  </office:meta>
</office:document-meta>
</file>